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: Enjoy the Ride Fransestraat 22-04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18</text:p>
            <text:p text:style-name="common-al">
            <text:span text:style-name="nadrukvet">Omschrijving: </text:span>Enjoy the Ride Fransestraat 22-04-2018 (Fransestraat)</text:p>
            <text:p text:style-name="common-al">
            <text:span text:style-name="nadrukvet">Activiteiten: </text:span>; </text:p>
            <text:p text:style-name="common-al">
            <text:span text:style-name="nadrukvet">Zaaknummer: </text:span>Z18.00773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2-2018</text:p>
            <text:p text:style-name="common-al">
            <text:span text:style-name="nadrukvet">Definitieve beschikking verzonden: </text:span>17-04-2018</text:p>
            <text:p text:style-name="common-al">
            <text:span text:style-name="nadrukvet">Einddatum bezwaartermijn: </text:span>29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april 2018 tot en met 29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4311ACB-A742-453F-8FBF-0892B80A90C2" xlink:type="simple">http://www.nijmegen.nl/vergunningpagina/?guid=14311ACB-A742-453F-8FBF-0892B80A90C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3634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3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34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: Enjoy the Ride Fransestraat 22-04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634</meta:user-defined>
    <meta:user-defined meta:name="OVERHEIDop.GmbID/DC.identifier">gmb-2018-83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PP 12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54.16 427269.26</meta:user-defined>
    <meta:user-defined meta:name="OVERHEIDop.versieInformatie"/>
  </office:meta>
</office:document-meta>
</file>