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: 1 januari 2018, Weezenhof, vaste standplaats , vishande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1 januari 2018, Weezenhof, vaste standplaats , vishandel (Weezenhof)</text:p>
            <text:p text:style-name="common-al">
            <text:span text:style-name="nadrukvet">Activiteiten: </text:span>; </text:p>
            <text:p text:style-name="common-al">
            <text:span text:style-name="nadrukvet">Zaaknummer: </text:span>Z18.0111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8</text:p>
            <text:p text:style-name="common-al">
            <text:span text:style-name="nadrukvet">Definitieve beschikking verzonden: </text:span>18-04-2018</text:p>
            <text:p text:style-name="common-al">
            <text:span text:style-name="nadrukvet">Einddatum bezwaartermijn: </text:span>30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8 tot en met 30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D045400-0DC1-4F9E-BA11-197BEE8271E3" xlink:type="simple">http://www.nijmegen.nl/vergunningpagina/?guid=7D045400-0DC1-4F9E-BA11-197BEE8271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3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: 1 januari 2018, Weezenhof, vaste standplaats , vishande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32</meta:user-defined>
    <meta:user-defined meta:name="OVERHEIDop.GmbID/DC.identifier">gmb-2018-83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15.96 423701.51</meta:user-defined>
    <meta:user-defined meta:name="OVERHEIDop.versieInformatie"/>
  </office:meta>
</office:document-meta>
</file>