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keerterrein W.C. Leuvensbroek: Perkeerterrein W.C. Leuvensbroek, 1 februari 2018, Vaste STP, VOF vishandel Gebroeders van Maas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Perkeerterrein W.C. Leuvensbroek, 1 februari 2018, Vaste STP, VOF vishandel Gebroeders van Maassen (Perkeerterrein W.C.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1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AC8050D-724D-4757-AA95-9265633A5353" xlink:type="simple">http://www.nijmegen.nl/vergunningpagina/?guid=5AC8050D-724D-4757-AA95-9265633A53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3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keerterrein W.C. Leuvensbroek: Perkeerterrein W.C. Leuvensbroek, 1 februari 2018, Vaste STP, VOF vishandel Gebroeders van Maas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31</meta:user-defined>
    <meta:user-defined meta:name="OVERHEIDop.GmbID/DC.identifier">gmb-2018-8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