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aan de zijkant van de woning, Offenbachstraat 20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20</text:p>
                <text:p text:style-name="al">Zaaknummer : ZO/2018/3817</text:p>
                <text:p text:style-name="al">Omschrijving : bouwen van een schuur aan de zijkant van de woning </text:p>
                <text:p text:style-name="al">Ontvangstdatum: 16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2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aan de zijkant van de woning, Offenbachstraat 2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26</meta:user-defined>
    <meta:user-defined meta:name="OVERHEIDop.GmbID/DC.identifier">gmb-2018-83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20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50 503325</meta:user-defined>
    <meta:user-defined meta:name="OVERHEIDop.versieInformatie"/>
  </office:meta>
</office:document-meta>
</file>