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richten van de tijdelijke bouwplaats muziekbuurt fase 3, Offenbachstraat 4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4</text:p>
                <text:p text:style-name="al">Zaaknummer : ZO/2018/3816</text:p>
                <text:p text:style-name="al">Omschrijving : inrichten van de tijdelijke bouwplaats muziekbuurt fase 3  </text:p>
                <text:p text:style-name="al">Ontvangstdatum: 16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2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de tijdelijke bouwplaats muziekbuurt fase 3, Offenbachstraat 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24</meta:user-defined>
    <meta:user-defined meta:name="OVERHEIDop.GmbID/DC.identifier">gmb-2018-8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4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77 503281</meta:user-defined>
    <meta:user-defined meta:name="OVERHEIDop.versieInformatie"/>
  </office:meta>
</office:document-meta>
</file>