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Stichting      Vrijwilligers kasteeltuin Assumburg, muzikale      seizoenstart, zondag 29 april 2018, 13.30 tot 15.30 uur, kasteel Assumburg aan de Tolweg 9, gemeen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de Stichting      Vrijwilligers kasteeltuin Assumburg voor het organiseren van een muzikale      seizoenstart op zondag 29 april 2018 van 13.30 tot 15.30 uur nabij het      bezoekerscentrum bij kasteel Assumburg aan de Tolweg 9.</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362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2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2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Stichting      Vrijwilligers kasteeltuin Assumburg, muzikale      seizoenstart, zondag 29 april 2018, 13.30 tot 15.30 uur, kasteel Assumburg aan de Tolweg 9, gemeen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23</meta:user-defined>
    <meta:user-defined meta:name="OVERHEIDop.GmbID/DC.identifier">gmb-2018-836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7NG 9</meta:user-defined>
    <meta:user-defined meta:name="OVERHEIDop.woonplaats">Heemskerk</meta:user-defined>
    <meta:user-defined meta:name="OVERHEIDop.straatnaam">Tolweg</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7328 502185</meta:user-defined>
    <meta:user-defined meta:name="OVERHEIDop.versieInformatie"/>
  </office:meta>
</office:document-meta>
</file>