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rkensmarkt 3 en 5, 2871 CX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8 een besluit genomen op de reguliere aanvraag met zaaknummer SXO-20173190 voor een omgevingsvergunning voor het doorvoeren van enkele wijzigingen in het bouwplan van een woning op locatie Varkensmarkt 3 en 5, 2871 CX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62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2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2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rkensmarkt 3 en 5, 2871 CX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22</meta:user-defined>
    <meta:user-defined meta:name="OVERHEIDop.GmbID/DC.identifier">gmb-2018-83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X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30.48 439927.27</meta:user-defined>
    <meta:user-defined meta:name="OVERHEIDop.versieInformatie"/>
  </office:meta>
</office:document-meta>
</file>