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1-1-7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Comité      Herdenking 4 mei, 4 mei herdenking op vrijdag 4 mei 2018 tussen 19.00 en 21.00 uur, Ned. Herv. Kerk op het Kerkplein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een      vergunning  voor het Comité      Herdenking 4 mei  voor het      organiseren van de 4 mei herdenking op vrijdag 4 mei 2018 tussen 19.00 en 21.00 uur rond de Ned. Herv. Kerk op het Kerkplein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–</text:number>
                <text:p text:style-name="al">uw naam, adres en telefoonnummer;</text:p>
              </text:list-item>
              <text:list-item text:style-override="id1-3-2-1-1-7-2">
                <text:number>–</text:number>
                <text:p text:style-name="al">de datum waarop u het bezwaarschrift schrijft;</text:p>
              </text:list-item>
              <text:list-item text:style-override="id1-3-2-1-1-7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–</text:number>
                <text:p text:style-name="al">de redenen waarom u bezwaar maakt;</text:p>
              </text:list-item>
              <text:list-item text:style-override="id1-3-2-1-1-7-5">
                <text:number>–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> </text:p>
            <text:p text:style-name="last-al">Nadere inlichtingen: bureau Leefomgeving, telefoonnummer 14 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361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1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1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Comité      Herdenking 4 mei, 4 mei herdenking op vrijdag 4 mei 2018 tussen 19.00 en 21.00 uur, Ned. Herv. Kerk op het Kerkplein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614</meta:user-defined>
    <meta:user-defined meta:name="OVERHEIDop.GmbID/DC.identifier">gmb-2018-8361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EA 45</meta:user-defined>
    <meta:user-defined meta:name="OVERHEIDop.woonplaats">Heemskerk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396 502714</meta:user-defined>
    <meta:user-defined meta:name="OVERHEIDop.versieInformatie"/>
  </office:meta>
</office:document-meta>
</file>