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sloopmelding - dr. Leenhoutsstraat 22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pril 2018 met zaaknummer <text:span text:style-name="nadrukvet">M-SLM180128 </text:span>voor het verwijderen van asbest op de locatie <text:span text:style-name="nadrukvet">dr. Leenhoutsstraat 22 in Hoek</text:span>. De sloopmelding is op 18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6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sloopmelding - dr. Leenhoutsstraat 22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612</meta:user-defined>
    <meta:user-defined meta:name="OVERHEIDop.GmbID/DC.identifier">gmb-2018-83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C 2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748.08 369963.75</meta:user-defined>
    <meta:user-defined meta:name="OVERHEIDop.versieInformatie"/>
  </office:meta>
</office:document-meta>
</file>