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openbare weg Vlaskamp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 bomen (stamomtrekken 140-166cm), staande aan de openbare weg Vlaskamp ongenummerd alsmede het herplanten van 7 Amerikaanse Linde</text:p>
            <text:p text:style-name="common-al"/>
            <text:p text:style-name="common-al">Ons kenmerk: 20180737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openbare weg Vlaskamp ongenummerd</text:p>
            <text:p text:style-name="tussenkopcur">
            <text:span text:style-name="nadrukvet">Ontvangstdatum aanvraag:</text:span>
          </text:p>
            <text:p text:style-name="common-al">17 april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607</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07</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07</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openbare weg Vlaskamp ongenummerd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607</meta:user-defined>
    <meta:user-defined meta:name="OVERHEIDop.GmbID/DC.identifier">gmb-2018-83607</meta:user-defined>
    <meta:user-defined meta:name="OVERHEID.TaxonomieBeleidsagenda/OVERHEID.category">Ruimte en infrastructuur | Organisatie en beleid</meta:user-defined>
    <meta:user-defined meta:name="DCTERMS.abstract">Het kappen van 4 bomen (stamomtrekken 140-166cm), staande aan de openbare weg Vlaskamp ongenummerd alsmede het herplanten van 7 Amerikaanse Linde</meta:user-defined>
    <meta:user-defined meta:name="OVERHEIDop.referentienummer">201807375/670978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RA 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3321.935 456322.114</meta:user-defined>
    <meta:user-defined meta:name="OVERHEIDop.versieInformatie"/>
  </office:meta>
</office:document-meta>
</file>