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pandig verbouwen en aanpassen kozijnen en gevelopeningen, Voorstraat 30, 30A en 30B (3x woonfunctie; aangevraagd als: Voorstraat 30) (zaaknummer 1382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oorstraat 30, 30A en 30B (3x woonfunctie; aangevraagd als: Voorstraat 30)</text:span> – voor het inpandig verbouwen en het aanpassen bestaande kozijnen en gevelopeningen, verzonden op 18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606</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06</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06</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pandig verbouwen en aanpassen kozijnen en gevelopeningen, Voorstraat 30, 30A en 30B (3x woonfunctie; aangevraagd als: Voorstraat 30) (zaaknummer 1382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606</meta:user-defined>
    <meta:user-defined meta:name="OVERHEIDop.GmbID/DC.identifier">gmb-2018-83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L</meta:user-defined>
    <meta:user-defined meta:name="OVERHEIDop.woonplaats">Zwolle</meta:user-defined>
    <meta:user-defined meta:name="OVERHEIDop.straatnaam">Voo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33 503009</meta:user-defined>
    <meta:user-defined meta:name="OVERHEIDop.versieInformatie"/>
  </office:meta>
</office:document-meta>
</file>