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rijstelling, Istanbul,  Bachplein 17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een vrijstelling op de exploitatie vergunningplicht  verleend op grond van de Algemene plaatselijke verordening. </text:p>
            <text:p text:style-name="common-al">aan het horecabedrijf: </text:p>
            <text:p text:style-name="common-al">Istanbul aan het Bachplein 17, te Heemskerk</text:p>
            <text:p text:style-name="common-al"/>
            <text:list text:style-name="id1-3-2-1-1-5">
              <text:list-item text:style-override="id1-3-2-1-1-5-1">
                <text:number>•</text:number>
                <text:p text:style-name="al">Datum bekendmaking: 12 april 2018 voor op 12 april 2018 van.</text:p>
              </text:list-item>
            </text:list>
            <text:p text:style-name="common-al"> </text:p>
            <text:p text:style-name="common-al">Tegen dit besluit kunnen belanghebbenden bezwaar maken volgens onderstaande procedure. Nadere inlichtingen: bureau Leefomgeving, telefoonnummer 14 0251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0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rijstelling, Istanbul,  Bachplein 1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04</meta:user-defined>
    <meta:user-defined meta:name="OVERHEIDop.GmbID/DC.identifier">gmb-2018-83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CE 17</meta:user-defined>
    <meta:user-defined meta:name="OVERHEIDop.woonplaats">Heemskerk</meta:user-defined>
    <meta:user-defined meta:name="OVERHEIDop.straatnaam">Bach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45 503248</meta:user-defined>
    <meta:user-defined meta:name="OVERHEIDop.versieInformatie"/>
  </office:meta>
</office:document-meta>
</file>