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Drank &amp; Horecawet voor praizy piano's evenement op 21 april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Leerdam heeft op 18 april 2018 een ontheffing op grond van artikel 35 van de Drank- en Horecawet verleend aan mevrouw Kooyman-Kool. De ontheffing is voor het  evenement praizy piano's op zaterdag 21 april 2018 van 18:00 uur tot 24:00 uur aan Overboeicop 42, 4145 NR te Schoonrewo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83603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603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603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artikel 35 van de Drank &amp; Horecawet voor praizy piano's evenement op 21 apri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603</meta:user-defined>
    <meta:user-defined meta:name="OVERHEIDop.GmbID/DC.identifier">gmb-2018-83603</meta:user-defined>
    <meta:user-defined meta:name="OVERHEID.TaxonomieBeleidsagenda/OVERHEID.category">Zorg en gezondheid | Organisatie en beleid</meta:user-defined>
    <meta:user-defined meta:name="OVERHEIDop.referentienummer">136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5NR 42</meta:user-defined>
    <meta:user-defined meta:name="OVERHEIDop.woonplaats">Schoonrewoerd</meta:user-defined>
    <meta:user-defined meta:name="OVERHEIDop.straatnaam">Overboeicop</meta:user-defined>
    <meta:user-defined meta:name="OVERHEIDgvop.Informatietype/DC.type">Beschikkingen | afhandeling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5676 438824</meta:user-defined>
    <meta:user-defined meta:name="OVERHEIDop.versieInformatie"/>
  </office:meta>
</office:document-meta>
</file>