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“De Wassinkbrink”, buurtfeest op 9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uurtvereniging “De Wassinkbrink” op 9 juni 2018 aan de Broekstraat 2 van 12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vereniging “De Wassinkbrink”, buurtfeest op 9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602</meta:user-defined>
    <meta:user-defined meta:name="OVERHEIDop.GmbID/DC.identifier">gmb-2018-836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3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