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9 nieuwbouw appartementen  Hortus Sluishoofd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762</text:p>
            <text:p text:style-name="common-al">Voor   : 9 nieuwbouw appartementen</text:p>
            <text:p text:style-name="common-al">Locatie   : Hortus Sluishoofd (3961 KW) Wijk bij Duurstede</text:p>
            <text:p text:style-name="common-al">Datum ontvangst : 9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360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9 nieuwbouw appartementen  Hortus Sluishoofd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01</meta:user-defined>
    <meta:user-defined meta:name="OVERHEIDop.GmbID/DC.identifier">gmb-2018-83601</meta:user-defined>
    <meta:user-defined meta:name="OVERHEID.TaxonomieBeleidsagenda/OVERHEID.category">Bestuur | Organisatie en beleid</meta:user-defined>
    <meta:user-defined meta:name="OVERHEIDop.referentienummer">2018-181</meta:user-defined>
    <meta:user-defined meta:name="DCTERMS.abstract">9 nieuwbouw appartementen Hortus Sluishoofd in Wijk bij Duurstede. Gepubliceerd op de gemeentepagina in de Wijkse Courant en 't Groentje d.d. 18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Sluishoof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68 442836</meta:user-defined>
    <meta:user-defined meta:name="OVERHEIDop.versieInformatie"/>
  </office:meta>
</office:document-meta>
</file>