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kapschuur, Energieweg 5B (zaaknummer 14094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Energieweg 5B</text:span> – voor het plaatsen van een kapschuur, verzonden op 18 april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3597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9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9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laatsen kapschuur, Energieweg 5B (zaaknummer 14094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597</meta:user-defined>
    <meta:user-defined meta:name="OVERHEIDop.GmbID/DC.identifier">gmb-2018-83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7BE 5b</meta:user-defined>
    <meta:user-defined meta:name="OVERHEIDop.woonplaats">Zwolle</meta:user-defined>
    <meta:user-defined meta:name="OVERHEIDop.straatnaam">Energie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791 501094</meta:user-defined>
    <meta:user-defined meta:name="OVERHEIDop.versieInformatie"/>
  </office:meta>
</office:document-meta>
</file>