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18 een besluit genomen op de aanvraag met zaaknummer SXO-20180755 voor een evenementenvergunning vooraanvraag avondvierdaagse van 04-06-2018 tot 08-06-2018 te Krimpen aan de Lek op locatie Krimpen aan de Le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3593</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593</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593</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Krimpen aan de L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593</meta:user-defined>
    <meta:user-defined meta:name="OVERHEIDop.GmbID/DC.identifier">gmb-2018-835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358.12 434681.27</meta:user-defined>
    <meta:user-defined meta:name="OVERHEIDop.versieInformatie"/>
  </office:meta>
</office:document-meta>
</file>