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op <text:span text:style-name="nadrukvet">17 april 2018 </text:span>hebben besloten </text:p>
            <text:p text:style-name="al">als gemeentelijk monument aan te wijzen het pand/object gelegen op het adres.</text:p>
            <text:p text:style-name="al">
            <text:span text:style-name="nadrukvet">Bloemendalstraat 2A / Goudsteeg 11</text:span>
          </text:p>
            <text:p text:style-name="al">
            <text:span text:style-name="nadrukvet">Bloemendalstraat 14A</text:span>
          </text:p>
            <text:p text:style-name="al">
            <text:span text:style-name="nadrukvet">Broerenstraat 3, 3A, 3B</text:span>
          </text:p>
            <text:p text:style-name="al">
            <text:span text:style-name="nadrukvet">Diezerstraat 50</text:span>
          </text:p>
            <text:p text:style-name="al">
            <text:span text:style-name="nadrukvet">Diezerstraat 94</text:span>
          </text:p>
            <text:p text:style-name="al">
            <text:span text:style-name="nadrukvet">Gasthuisplein 5</text:span>
          </text:p>
            <text:p text:style-name="al">
            <text:span text:style-name="nadrukvet">Grote Markt 14</text:span>
          </text:p>
            <text:p text:style-name="al">
            <text:span text:style-name="nadrukvet">Halvemaansteeg 2 – 12 / Ossenmarkt 27 - 29</text:span>
          </text:p>
            <text:p text:style-name="al">
            <text:span text:style-name="nadrukvet">Kamperstraat 2 - 4</text:span>
          </text:p>
            <text:p text:style-name="al">
            <text:span text:style-name="nadrukvet">Kamperstraat 3, 3A, 3B</text:span>
          </text:p>
            <text:p text:style-name="al">
            <text:span text:style-name="nadrukvet">Kamperstraat 8</text:span>
          </text:p>
            <text:p text:style-name="al">
            <text:span text:style-name="nadrukvet">Kamperstraat 27</text:span>
          </text:p>
            <text:p text:style-name="al">
            <text:span text:style-name="nadrukvet">Kamperstraat 27</text:span>
          </text:p>
            <text:p text:style-name="al">
            <text:span text:style-name="nadrukvet">Kapelsteeg 5, 7, 9 / Sassenstraat 22</text:span>
          </text:p>
            <text:p text:style-name="al">
            <text:span text:style-name="nadrukvet">Koestraat 5</text:span>
          </text:p>
            <text:p text:style-name="al">
            <text:span text:style-name="nadrukvet">Koestraat 7</text:span>
          </text:p>
            <text:p text:style-name="al">
            <text:span text:style-name="nadrukvet">Koestraat 12</text:span>
          </text:p>
            <text:p text:style-name="al">
            <text:span text:style-name="nadrukvet">Korte Kamperstraat 2, 4</text:span>
          </text:p>
            <text:p text:style-name="al">
            <text:span text:style-name="nadrukvet">Korte Kamperstraat 7, 7A</text:span>
          </text:p>
            <text:p text:style-name="al">
            <text:span text:style-name="nadrukvet">Korte Kamperstraat 12</text:span>
          </text:p>
            <text:p text:style-name="al">
            <text:span text:style-name="nadrukvet">Korte Kamperstraat 24 / Jufferenwal 19B</text:span>
          </text:p>
            <text:p text:style-name="al">
            <text:span text:style-name="nadrukvet">Korte Kamperstraat 38</text:span>
          </text:p>
            <text:p text:style-name="al">
            <text:span text:style-name="nadrukvet">Korte Kamperstraat 40, Kamperstraat 34</text:span>
          </text:p>
            <text:p text:style-name="al">
            <text:span text:style-name="nadrukvet">Luttekestraat 34, 34A</text:span>
          </text:p>
            <text:p text:style-name="al">
            <text:span text:style-name="nadrukvet">Melkmarkt 35, Melkmarktstraat 2A t/m 2E</text:span>
          </text:p>
            <text:p text:style-name="al">
            <text:span text:style-name="nadrukvet">Menno van Coehoornsingel 8</text:span>
          </text:p>
            <text:p text:style-name="al">
            <text:span text:style-name="nadrukvet">Nieuwstraat 72, 72A</text:span>
          </text:p>
            <text:p text:style-name="al">
            <text:span text:style-name="nadrukvet">Ossenmarkt 26</text:span>
          </text:p>
            <text:p text:style-name="al">
            <text:span text:style-name="nadrukvet">Oude Vismarkt 6, 6A, 8, 8B, 8C</text:span>
          </text:p>
            <text:p text:style-name="al">
            <text:span text:style-name="nadrukvet">Oude Vismarkt 31, Gasthuisstraat 2 - 4</text:span>
          </text:p>
            <text:p text:style-name="al">
            <text:span text:style-name="nadrukvet">Oude Vismarkt 46, Wolweverstraat 2, 2A t/m 2G</text:span>
          </text:p>
            <text:p text:style-name="al">
            <text:span text:style-name="nadrukvet">Posthoornsbredehoek 4</text:span>
          </text:p>
            <text:p text:style-name="al">
            <text:span text:style-name="nadrukvet">Posthoornsbredehoek 7</text:span>
          </text:p>
            <text:p text:style-name="al">
            <text:span text:style-name="nadrukvet">Rodeleeuwsteeg 10, 12, 14, 16, 18</text:span>
          </text:p>
            <text:p text:style-name="al">
            <text:span text:style-name="nadrukvet">Roggenstraat 10</text:span>
          </text:p>
            <text:p text:style-name="al">
            <text:span text:style-name="nadrukvet">Roggenstraat 13</text:span>
          </text:p>
            <text:p text:style-name="al">
            <text:span text:style-name="nadrukvet">Samuel Hirschstraat 1 – 3</text:span>
          </text:p>
            <text:p text:style-name="al">
            <text:span text:style-name="nadrukvet">Sassenstraat 17 / Meltersgang 3</text:span>
          </text:p>
            <text:p text:style-name="al">
            <text:span text:style-name="nadrukvet">Sassenstraat 37, 37A, 37B</text:span>
          </text:p>
            <text:p text:style-name="al">
            <text:span text:style-name="nadrukvet">Sassenstraat 43, 43A, 43B</text:span>
          </text:p>
            <text:p text:style-name="al">
            <text:span text:style-name="nadrukvet">Schoutenstraat 8, 8A, 8B</text:span>
          </text:p>
            <text:p text:style-name="al">
            <text:span text:style-name="nadrukvet">Schoutenstraat 10</text:span>
          </text:p>
            <text:p text:style-name="al">
            <text:span text:style-name="nadrukvet">Stadsmuur Korte Kamperstraat 6,6A,6B,6C, 26, 28, 28A, 28B, 30, 30A, 30, 34, 36, 36A </text:span>
            <text:span text:style-name="nadrukvet">       Jufferenwal 25a, Kamperstraat 38</text:span>
          </text:p>
            <text:p text:style-name="al">
            <text:span text:style-name="nadrukvet">Stadsmuur Spoelstraat 2, 4, 10, 26, 28, 30, 34, 36 en 38.</text:span>
          </text:p>
            <text:p text:style-name="al">
            <text:span text:style-name="nadrukvet">Stadsmuur Waterstraat 29, 35, 37, 39, 41, 43, 45</text:span>
          </text:p>
            <text:p text:style-name="al">
            <text:span text:style-name="nadrukvet">Steenstraat 2 / Melkmarkt 24</text:span>
          </text:p>
            <text:p text:style-name="al">
            <text:span text:style-name="nadrukvet">Steenstraat 4</text:span>
          </text:p>
            <text:p text:style-name="al">
            <text:span text:style-name="nadrukvet">Thorbeckegracht 70</text:span>
          </text:p>
            <text:p text:style-name="al">
            <text:span text:style-name="nadrukvet">Van Hattumstraat 10, 10A</text:span>
          </text:p>
            <text:p text:style-name="al">
            <text:span text:style-name="nadrukvet">Van Nahuysplein 20, 20A</text:span>
          </text:p>
            <text:p text:style-name="al">
            <text:span text:style-name="nadrukvet">Van Nahuysplein 21, 21A</text:span>
          </text:p>
            <text:p text:style-name="al">
            <text:span text:style-name="nadrukvet">Vispoortenplas 9, 9A</text:span>
          </text:p>
            <text:p text:style-name="al">
            <text:span text:style-name="nadrukvet">Vispoortenplas 11, 11A, 11B</text:span>
          </text:p>
            <text:p text:style-name="al">
            <text:span text:style-name="nadrukvet">Voorstraat 11</text:span>
          </text:p>
            <text:p text:style-name="al">
            <text:span text:style-name="nadrukvet">Voorstraat 19, Drostenstraat 1, 3, 5, 7, 9</text:span>
          </text:p>
            <text:p text:style-name="al">
            <text:span text:style-name="nadrukvet">Walstraat 1</text:span>
          </text:p>
            <text:p text:style-name="al">
            <text:span text:style-name="nadrukvet">Walstraat 11</text:span>
          </text:p>
            <text:p text:style-name="al">
            <text:span text:style-name="nadrukvet">Walstraat 13</text:span>
          </text:p>
            <text:p text:style-name="al">
            <text:span text:style-name="nadrukvet">Walstraat 15</text:span>
          </text:p>
            <text:p text:style-name="al">
            <text:span text:style-name="nadrukvet">Walstraat 32</text:span>
          </text:p>
            <text:p text:style-name="al">
            <text:span text:style-name="nadrukvet">Walstraat 46</text:span>
          </text:p>
            <text:p text:style-name="al">
            <text:span text:style-name="nadrukvet">Wolweverstraat 24</text:span>
          </text:p>
            <text:p text:style-name="al">
            <text:span text:style-name="nadrukvet">Wolweverstraat 26, 26A</text:span>
          </text:p>
            <text:p text:style-name="al">
            <text:span text:style-name="nadrukvet">Wolweverstraat 28, 28A, 28B</text:span>
          </text:p>
            <text:p text:style-name="al">Het besluit met bijlage(n) ligt ter inzage bij de Gemeente Zwolle, Afdeling Erfgoed</text:p>
            <text:p text:style-name="al">Lübeckplein 2, 8017JZ Zwolle na telefonische afspraak via telefoonnummer (038) 4982466.</text:p>
            <text:p text:style-name="al">
            <text:span text:style-name="nadrukvet">Bent u het niet eens met dit besluit? </text:span>
          </text:p>
            <text:p text:style-name="al">Dan kunt u, als u belanghebbende bent, bezwaar maken. In dat geval adviseren wij u om eerst telefonisch contact met ons op te nemen. We nemen dan samen met u het besluit door. Hiervoor kunt u contact opnemen met de heer C.D. Borst, bereikbaar onder telefoonnummer (038) 498 2466 of per mail via cd.borst@zwolle.nl</text:p>
            <text:p text:style-name="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al">
            <text:span text:style-name="nadrukvet">Hoe maakt u bezwaar?</text:span>
          </text:p>
            <text:p text:style-name="al">U kunt uw bezwaarschrift digitaal indienen. Dat kan via de website van de gemeente Zwolle, <text:a xlink:href="file:///C:/Users/Z000639/AppData/Local/Microsoft/Windows/Temporary%20Internet%20Files/Content.Outlook/TARQ9OL3/www.zwolle.nl/bezwaarindienen" xlink:type="simple">www.zwolle.nl/bezwaarindienen</text:a>. Hier vindt u alle informatie. Voor het digitaal indienen van een bezwaarschrift heeft u een DigiD inlogcode nodig. </text:p>
            <text:p text:style-name="al">U kunt uw bezwaarschrift ook schriftelijk indienen. Uw bezwaarschrift richt u aan het college van burgemeester en wethouders. Het adres is Postbus 10007, 8000 GA Zwolle. </text:p>
            <text:p text:style-name="al">In uw bezwaarschrift moet het volgende staan:</text:p>
            <text:p text:style-name="al"/>
            <text:list text:style-name="id1-3-2-1-1-77">
              <text:list-item text:style-override="id1-3-2-1-1-77-1">
                <text:number>1.</text:number>
                <text:p text:style-name="al">uw naam, adres en graag ook uw telefoonnummer;</text:p>
              </text:list-item>
              <text:list-item text:style-override="id1-3-2-1-1-77-2">
                <text:number>2.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77-3">
                <text:number>3.</text:number>
                <text:p text:style-name="al">de reden waarom u bezwaar maakt;</text:p>
              </text:list-item>
              <text:list-item text:style-override="id1-3-2-1-1-77-4">
                <text:number>4.</text:number>
                <text:p text:style-name="al">de datum en uw handtekening.</text:p>
              </text:list-item>
            </text:list>
            <text:p text:style-name="al">Dient iemand anders namens u een bezwaarschrift in? Stuur dan een volmacht mee.</text:p>
            <text:p text:style-name="al"> </text:p>
            <text:p text:style-name="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58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88</meta:user-defined>
    <meta:user-defined meta:name="OVERHEIDop.GmbID/DC.identifier">gmb-2018-83588</meta:user-defined>
    <meta:user-defined meta:name="OVERHEID.TaxonomieBeleidsagenda/OVERHEID.category">Cultuur en recreatie | Organisatie en beleid</meta:user-defined>
    <meta:user-defined meta:name="OVERHEID.Gemeente/DC.spatial">Zwoll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OVERHEID.PostcodeHuisnummer/OVERHEIDop.postcodeHuisnummer">8011PK 15</meta:user-defined>
    <meta:user-defined meta:name="OVERHEIDop.woonplaats">Zwolle</meta:user-defined>
    <meta:user-defined meta:name="OVERHEIDop.straatnaam">Grote Kerkplein</meta:user-defined>
    <meta:user-defined meta:name="OVERHEIDgvop.Informatietype/DC.type">Overige besluiten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EPSG28992/DC.spatial">202903 502874</meta:user-defined>
    <meta:user-defined meta:name="OVERHEIDop.versieInformatie"/>
  </office:meta>
</office:document-meta>
</file>