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op het voor- en achterdakvlak van de woning, Rousselstraat 1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usselstraat 14</text:p>
                <text:p text:style-name="al"> Omschrijving : plaatsen van een dakopbouw op het voor- en achterdakvlak van de woning</text:p>
                <text:p text:style-name="al"> Zaaknummer : ZO/2018/3784</text:p>
                <text:p text:style-name="al">Bekendmakingsdatum: 12 april 2018 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58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op het voor- en achterdakvlak van de woning, Rousselstraat 1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87</meta:user-defined>
    <meta:user-defined meta:name="OVERHEIDop.GmbID/DC.identifier">gmb-2018-83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J 14</meta:user-defined>
    <meta:user-defined meta:name="OVERHEIDop.woonplaats">Heemskerk</meta:user-defined>
    <meta:user-defined meta:name="OVERHEIDop.straatnaam">Rouss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25 503572</meta:user-defined>
    <meta:user-defined meta:name="OVERHEIDop.versieInformatie"/>
  </office:meta>
</office:document-meta>
</file>