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     dakopbouw aan de achterzijde van de woning, Maerten van Heemskerckstraat      8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ten van Heemskerckstraat      84</text:p>
                <text:p text:style-name="al">      Omschrijving     : plaatsen van een      dakopbouw aan de achterzijde van de woning</text:p>
                <text:p text:style-name="al">      Zaaknummer     : ZO/2018/3800      </text:p>
                <text:p text:style-name="al">Bekendmakingsdatum: 12 april 2018            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58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     dakopbouw aan de achterzijde van de woning, Maerten van Heemskerckstraat      8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85</meta:user-defined>
    <meta:user-defined meta:name="OVERHEIDop.GmbID/DC.identifier">gmb-2018-83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D 84</meta:user-defined>
    <meta:user-defined meta:name="OVERHEIDop.woonplaats">Heemskerk</meta:user-defined>
    <meta:user-defined meta:name="OVERHEIDop.straatnaam">Maerten van Heemskerck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08 502278</meta:user-defined>
    <meta:user-defined meta:name="OVERHEIDop.versieInformatie"/>
  </office:meta>
</office:document-meta>
</file>