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Drank- en Horecawet voor Huis het Bosch</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ontheffing heeft verleend:</text:p>
            <text:p text:style-name="common-al">Op 18 april 2018 is een ontheffing artikel 35 DHW verzonden aan Huis het Bosch voor het verstrekken van zwakalcoholhoudende dranken tijdens de Trekkertrek Lexmond 2018 voor op 7 juli 2018 van 09.00 uur tot 23.30 uur. </text:p>
            <text:p text:style-name="common-al"/>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8358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8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8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Drank- en Horecawet voor Huis het 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84</meta:user-defined>
    <meta:user-defined meta:name="OVERHEIDop.GmbID/DC.identifier">gmb-2018-83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BN 6</meta:user-defined>
    <meta:user-defined meta:name="OVERHEIDop.woonplaats">Lexmond</meta:user-defined>
    <meta:user-defined meta:name="OVERHEIDop.straatnaam">Nieuwe Rijks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1040 441337</meta:user-defined>
    <meta:user-defined meta:name="OVERHEIDop.versieInformatie"/>
  </office:meta>
</office:document-meta>
</file>