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inkelpui, Diezerkade 11 (zaaknummer 211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11</text:span> – voor het vervangen van de winkelpui, verzonden op 18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58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8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8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winkelpui, Diezerkade 11 (zaaknummer 211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80</meta:user-defined>
    <meta:user-defined meta:name="OVERHEIDop.GmbID/DC.identifier">gmb-2018-8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11a</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71 503298</meta:user-defined>
    <meta:user-defined meta:name="OVERHEIDop.versieInformatie"/>
  </office:meta>
</office:document-meta>
</file>