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ntinckplein t.h.v. nr. 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Noord</text:p>
            <text:p text:style-name="common-al">Adres:  Bentinckplein ter hoogte van nummer 127</text:p>
            <text:p text:style-name="common-al">Postcode: 3039 KL</text:p>
            <text:p text:style-name="common-al">Dossiernummer:  7052-2017</text:p>
            <text:p text:style-name="common-al">Activiteit:     verkoop van haring</text:p>
            <text:p text:style-name="common-al">Status:  verleend</text:p>
            <text:p text:style-name="common-al">Periode:      1 juni 2018 t/m 30 september 2018</text:p>
            <text:p text:style-name="common-al">Datum besluit:  4 januari 2018</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5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ntinckplein t.h.v. nr. 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58</meta:user-defined>
    <meta:user-defined meta:name="OVERHEIDop.GmbID/DC.identifier">gmb-2018-8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KL 24</meta:user-defined>
    <meta:user-defined meta:name="OVERHEIDop.woonplaats">Rotterdam</meta:user-defined>
    <meta:user-defined meta:name="OVERHEIDop.straatnaam">Bentinck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78 437997</meta:user-defined>
    <meta:user-defined meta:name="OVERHEIDop.versieInformatie"/>
  </office:meta>
</office:document-meta>
</file>