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oldijkseweg 39 in Steender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gemeente Bronckhorst een melding ontvangen voor het veranderen van de inrichting aan de Toldijkseweg 39 in Steenderen. De melding is geregistreerd onder kenmerk SXO504874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57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7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7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Toldijkseweg 39 in Steenderen,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78</meta:user-defined>
    <meta:user-defined meta:name="OVERHEIDop.GmbID/DC.identifier">gmb-2018-83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3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3k5ov2siim_UP_Situatieschets_1|exb-2018-24407</meta:user-defined>
    <meta:user-defined meta:name="OVERHEIDop.externeBijlage">20180416_Beoordeling milieumelding_Toldijkseweg...|exb-2018-24408</meta:user-defined>
    <meta:user-defined meta:name="OVERHEID.EPSG28992/DC.spatial">210974 452515</meta:user-defined>
    <meta:user-defined meta:name="OVERHEIDop.versieInformatie"/>
  </office:meta>
</office:document-meta>
</file>