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Dorpsstraat 80 en 82 te Lexmond</text:p>
      <text:section text:name="zakelijke-mededeling_id1-3-2" text:style-name="zakelijke-mededeling">
        <text:section text:name="zakelijke-mededeling-tekst_id1-3-2-1" text:style-name="zakelijke-mededeling-tekst">
          <text:section text:name="tekst_id1-3-2-1-1" text:style-name="tekst">
            <text:p text:style-name="common-al">Op 16 april 2018 is een sloopmelding ontvangen voor het slopen van een binnenmuur tussen de panden Dorpsstraat 80 en 82 op het adres Dorpsstraat 80, 4128 BZ Lexmond. Deze melding is geregistreerd onder nummer MLD-2018-0040.</text:p>
            <text:p text:style-name="common-al">Tegen meldingen kunt u geen bezwaar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8357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7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Dorpsstraat 80 en 82 te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76</meta:user-defined>
    <meta:user-defined meta:name="OVERHEIDop.GmbID/DC.identifier">gmb-2018-83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BZ 80</meta:user-defined>
    <meta:user-defined meta:name="OVERHEIDop.woonplaats">Lexmond</meta:user-defined>
    <meta:user-defined meta:name="OVERHEIDop.straatnaam">Dorpsstraat</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0869 441785</meta:user-defined>
    <meta:user-defined meta:name="OVERHEIDop.versieInformatie"/>
  </office:meta>
</office:document-meta>
</file>