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erijt 1b in Bergeijk,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80</text:p>
            <text:p text:style-name="common-al">Omschrijving: Breerijt 1b in Bergeijk, aanleggen van 2 inritten</text:p>
            <text:p text:style-name="common-al">Dit besluit ligt vanaf 19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57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eerijt 1b in Bergeijk, aanleggen van 2 in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75</meta:user-defined>
    <meta:user-defined meta:name="OVERHEIDop.GmbID/DC.identifier">gmb-2018-8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X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01.95 369030.54</meta:user-defined>
    <meta:user-defined meta:name="OVERHEIDop.versieInformatie"/>
  </office:meta>
</office:document-meta>
</file>