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uwtjesplein 8, 2017-09053, bouwen overkapping fietsen voortuin, verzonden 11 januar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57</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57</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57</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ouwtjesplein 8, 2017-09053, bouwen overkapping fietsen voortuin, verzonden 11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8357</meta:user-defined>
    <meta:user-defined meta:name="OVERHEIDop.GmbID/DC.identifier">gmb-2018-83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KP 9</meta:user-defined>
    <meta:user-defined meta:name="OVERHEIDop.woonplaats">Haarlem</meta:user-defined>
    <meta:user-defined meta:name="OVERHEIDop.straatnaam">Schouwtje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698 487265</meta:user-defined>
    <meta:user-defined meta:name="OVERHEIDop.versieInformatie"/>
  </office:meta>
</office:document-meta>
</file>