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kozijnen, Groot Wezenland 5 (zaaknummer 4139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root Wezenland 5</text:span> – voor het vervangen van kozijnen op de 1e en 2e etage, ingetrokken op 7 april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356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6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6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vangen kozijnen, Groot Wezenland 5 (zaaknummer 4139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69</meta:user-defined>
    <meta:user-defined meta:name="OVERHEIDop.GmbID/DC.identifier">gmb-2018-83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JV 5</meta:user-defined>
    <meta:user-defined meta:name="OVERHEIDop.woonplaats">Zwolle</meta:user-defined>
    <meta:user-defined meta:name="OVERHEIDop.straatnaam">Groot Wezenland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61 502563</meta:user-defined>
    <meta:user-defined meta:name="OVERHEIDop.versieInformatie"/>
  </office:meta>
</office:document-meta>
</file>