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evenementenvergunning Deine Slampe Venhuizen Open Air</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Deine Slampe Venhuizen Open Air. Het evenement wordt gehouden op 14 juli 2018 van 15.00 uur tot en met 02.00 uur en op 15 juli 2018 van 12.00 uur tot en met 23.00 uur op de locatie Koggeweg 43 in Venhuizen.</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356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6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56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Deine Slampe Venhuizen Open Ai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3562</meta:user-defined>
    <meta:user-defined meta:name="OVERHEIDop.GmbID/DC.identifier">gmb-2018-835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MT 45c</meta:user-defined>
    <meta:user-defined meta:name="OVERHEIDop.woonplaats">Hem</meta:user-defined>
    <meta:user-defined meta:name="OVERHEIDop.straatnaam">Kogge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945 519042</meta:user-defined>
    <meta:user-defined meta:name="OVERHEIDop.versieInformatie"/>
  </office:meta>
</office:document-meta>
</file>