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over de wijk Mariahoeve en Marlo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3 dode en slechte bomen (stamomtrekken 31 - 236cm ), staande verspreid over de wijk Mariahoeve en Marlot alsmede het herplanten van 83 bomen</text:p>
            <text:p text:style-name="common-al"/>
            <text:p text:style-name="common-al">Ons kenmerk: 20180734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erspreid over de wijk Mariahoeve en Marlot</text:p>
            <text:p text:style-name="tussenkopcur">
            <text:span text:style-name="nadrukvet">Ontvangstdatum aanvraag:</text:span>
          </text:p>
            <text:p text:style-name="common-al">18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6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6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6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over de wijk Mariahoeve en Marlo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61</meta:user-defined>
    <meta:user-defined meta:name="OVERHEIDop.GmbID/DC.identifier">gmb-2018-83561</meta:user-defined>
    <meta:user-defined meta:name="OVERHEID.TaxonomieBeleidsagenda/OVERHEID.category">Ruimte en infrastructuur | Organisatie en beleid</meta:user-defined>
    <meta:user-defined meta:name="DCTERMS.abstract">Het kappen van 83 dode en slechte bomen (stamomtrekken 31 - 236cm ), staande verspreid over de wijk Mariahoeve en Marlot alsmede het herplanten van 83 bomen</meta:user-defined>
    <meta:user-defined meta:name="OVERHEIDop.referentienummer">201807343/6709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A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321.935 456322.114</meta:user-defined>
    <meta:user-defined meta:name="OVERHEIDop.versieInformatie"/>
  </office:meta>
</office:document-meta>
</file>