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Familietoernooi op de locatie Olympiaweg 20 te Schiedam op 27 mei 2018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Familietoernooi op de locatie Olympiaweg 20 te Schiedam op 27 mei 2018 van 11:00 uur tot 20:00 uur (opbouw op 26 mei 2018 van 16:00 uur tot 20:00 uur, afbouw op 27 mei 2018 van 20:00 uur tot 21:00 uur).</text:p>
            <text:p text:style-name="common-al">Bij C&amp;FC Hermes DVS wordt een familietoernooi met clinics georganiseerd. Alle secties (cricket, squash, rugby en voetbal) organiseert een eigen toernooi en clinic. Dit alles vindt plaats op de sportvelden van C&amp;FC Hermes DVS en in het clubgebouw. Tevens zijn er diverse kinderactiviteiten (springkussen en stormbaan). Aansluitend is er een barbecue op het terrein. </text:p>
            <text:p text:style-name="common-al">Vanaf 25 april 2018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Familietoernooi.</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355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55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55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Familietoernooi op de locatie Olympiaweg 20 te Schiedam op 27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3557</meta:user-defined>
    <meta:user-defined meta:name="OVERHEIDop.GmbID/DC.identifier">gmb-2018-835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JD 20</meta:user-defined>
    <meta:user-defined meta:name="OVERHEIDop.woonplaats">Schiedam</meta:user-defined>
    <meta:user-defined meta:name="OVERHEIDop.straatnaam">Olympiaw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285 437346</meta:user-defined>
    <meta:user-defined meta:name="OVERHEIDop.versieInformatie"/>
  </office:meta>
</office:document-meta>
</file>