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Hanzeboulevard 18, het plaatsen van een overheaddeur in de linkerzijgevel van het pand, 12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Verleende vergunning (reguliere procedure),  Hanzeboulevard 18, het plaatsen van een overheaddeur in de  linkerzijgevel van het pand, 12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55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5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5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Hanzeboulevard 18, het plaatsen van een overheaddeur in de linkerzijgevel van het pand, 12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56</meta:user-defined>
    <meta:user-defined meta:name="OVERHEIDop.GmbID/DC.identifier">gmb-2018-83556</meta:user-defined>
    <meta:user-defined meta:name="OVERHEID.TaxonomieBeleidsagenda/OVERHEID.category">Huisvesting | Organisatie en beleid</meta:user-defined>
    <meta:user-defined meta:name="OVERHEIDop.referentienummer">1015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H 18</meta:user-defined>
    <meta:user-defined meta:name="OVERHEIDop.woonplaats">Amersfoort</meta:user-defined>
    <meta:user-defined meta:name="OVERHEIDop.straatnaam">Hanze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58 466008</meta:user-defined>
    <meta:user-defined meta:name="OVERHEIDop.versieInformatie"/>
  </office:meta>
</office:document-meta>
</file>