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appen 2 bomen in Kasteelpark in Wijk bij Duurstede wegens ernstige scha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714</text:p>
            <text:p text:style-name="common-al">Voor   : kappen 2 bomen in Kasteelpark wegens ernstige schade</text:p>
            <text:p text:style-name="common-al">Locatie   : Kasteelpark</text:p>
            <text:p text:style-name="common-al">Datum ontvangst : 9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5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appen 2 bomen in Kasteelpark in Wijk bij Duurstede wegens ernstige scha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52</meta:user-defined>
    <meta:user-defined meta:name="OVERHEIDop.GmbID/DC.identifier">gmb-2018-83552</meta:user-defined>
    <meta:user-defined meta:name="OVERHEID.TaxonomieBeleidsagenda/OVERHEID.category">Bestuur | Organisatie en beleid</meta:user-defined>
    <meta:user-defined meta:name="OVERHEIDop.referentienummer">2018-180</meta:user-defined>
    <meta:user-defined meta:name="DCTERMS.abstract">Kappen 2 bomen in Kasteelpark wegens ernstige schade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B</meta:user-defined>
    <meta:user-defined meta:name="OVERHEIDop.woonplaats">Wijk bij Duurstede</meta:user-defined>
    <meta:user-defined meta:name="OVERHEIDop.straatnaam">Langs de wa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28 442414</meta:user-defined>
    <meta:user-defined meta:name="OVERHEIDop.versieInformatie"/>
  </office:meta>
</office:document-meta>
</file>