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terrasvergunning, Tuna Pide, Looier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terrasvergunning</text:p>
            <text:p text:style-name="common-al">Voor: Tuna Pide</text:p>
            <text:p text:style-name="common-al">Betreft: nieuwe lunchroom/broodjeszaak</text:p>
            <text:p text:style-name="common-al">Locatie: Looierstraat 7</text:p>
            <text:p text:style-name="common-al">Dossiernummer: 2129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terrasvergunning, Tuna Pide, Looi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55</meta:user-defined>
    <meta:user-defined meta:name="OVERHEIDop.GmbID/DC.identifier">gmb-2018-83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T 7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3984</meta:user-defined>
    <meta:user-defined meta:name="OVERHEIDop.versieInformatie"/>
  </office:meta>
</office:document-meta>
</file>