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Prins Bernhardstraat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april 2018</text:p>
            <text:p text:style-name="common-al">Activiteit:  het kappen van een berk in de voortuin</text:p>
            <text:p text:style-name="common-al">WABO-nummer: OV 535851</text:p>
            <text:p text:style-name="common-al">Bestuursorgaan: college van burgemeester en wethouders </text:p>
            <text:p text:style-name="common-al">Datum verzending besluit: 17 april 2018</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354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Prins Bernhardstraat 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49</meta:user-defined>
    <meta:user-defined meta:name="OVERHEIDop.GmbID/DC.identifier">gmb-2018-835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L 9</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4 453017</meta:user-defined>
    <meta:user-defined meta:name="OVERHEIDop.versieInformatie"/>
  </office:meta>
</office:document-meta>
</file>