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uitbouw voorzijde woning, Izak Osstraat 59 (zaaknummer 638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zac Osstraat 59</text:span> – voor het realiseren van een uitbouw aan de voorzijde van de woning, verzonden op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54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uitbouw voorzijde woning, Izak Osstraat 59 (zaaknummer 638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48</meta:user-defined>
    <meta:user-defined meta:name="OVERHEIDop.GmbID/DC.identifier">gmb-2018-83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DC 59</meta:user-defined>
    <meta:user-defined meta:name="OVERHEIDop.woonplaats">Zwolle</meta:user-defined>
    <meta:user-defined meta:name="OVERHEIDop.straatnaam">Izak 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88 501432</meta:user-defined>
    <meta:user-defined meta:name="OVERHEIDop.versieInformatie"/>
  </office:meta>
</office:document-meta>
</file>