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Anoual op 11 tot en met 13 mei 2018 Marokkaanse Culturele Vereniging Anou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8 april 2018  is een evenementenvergunning verleend Braderie Anoual op 11 tot en met 13 mei 2018 Marokkaanse Culturele Vereniging Anoual in Zutphen.</text:p>
            <text:p text:style-name="common-al">De vergunning geldt voor een braderie/buurtfeest met spelletjes voor kinderen, met als doel het samenbrengen van buurtbewoners om het onderlinge contact te vergroten en het plaatsen van object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54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Anoual op 11 tot en met 13 mei 2018 Marokkaanse Culturele Vereniging Anou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546</meta:user-defined>
    <meta:user-defined meta:name="OVERHEIDop.GmbID/DC.identifier">gmb-2018-83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B 46</meta:user-defined>
    <meta:user-defined meta:name="OVERHEIDop.woonplaats">Zutphen</meta:user-defined>
    <meta:user-defined meta:name="OVERHEIDop.straatnaam">De Savornin Lohma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6 460573</meta:user-defined>
    <meta:user-defined meta:name="OVERHEIDop.versieInformatie"/>
  </office:meta>
</office:document-meta>
</file>