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beek-Midden, Ugchelen, het kappen van 9 elzen en 1 bosplantsoen el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pril 2018</text:p>
            <text:p text:style-name="common-al">Wabonummer: D18/0180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54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4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4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beek-Midden, Ugchelen, het kappen van 9 elzen en 1 bosplantsoen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43</meta:user-defined>
    <meta:user-defined meta:name="OVERHEIDop.GmbID/DC.identifier">gmb-2018-83543</meta:user-defined>
    <meta:user-defined meta:name="OVERHEID.TaxonomieBeleidsagenda/OVERHEID.category">Ruimte en infrastructuur | Organisatie en beleid</meta:user-defined>
    <meta:user-defined meta:name="OVERHEIDop.referentienummer">D18/018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H 199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4404</meta:user-defined>
    <meta:user-defined meta:name="OVERHEID.EPSG28992/DC.spatial">192874 466670</meta:user-defined>
    <meta:user-defined meta:name="OVERHEIDop.versieInformatie"/>
  </office:meta>
</office:document-meta>
</file>