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10L te Veghel</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een aanvraag ontvangen voor een omgevingsvergunning op locatie V10L te Veghel. De aanvraag is geregistreerd onder zaaknummer OV-2018-0293. De aanvraag betreft het realiseren van geluidmaatregelen A50 &amp; Solar Highway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54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4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4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10L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42</meta:user-defined>
    <meta:user-defined meta:name="OVERHEIDop.GmbID/DC.identifier">gmb-2018-83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519.21 396619.79</meta:user-defined>
    <meta:user-defined meta:name="OVERHEIDop.versieInformatie"/>
  </office:meta>
</office:document-meta>
</file>