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renallee tegenover nr. 8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melding ontvangen voor het veranderen van de inrichting aan de Torenallee tegenover nr. 8 in Hummelo. De melding is geregistreerd onder kenmerk SXO513206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54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renallee tegenover nr. 8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40</meta:user-defined>
    <meta:user-defined meta:name="OVERHEIDop.GmbID/DC.identifier">gmb-2018-8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418_beoordeling milieumelding Torenallee n...|exb-2018-24402</meta:user-defined>
    <meta:user-defined meta:name="OVERHEID.EPSG28992/DC.spatial">211762 449475</meta:user-defined>
    <meta:user-defined meta:name="OVERHEIDop.versieInformatie"/>
  </office:meta>
</office:document-meta>
</file>