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Ingetrokken, Schoonoorderlaan 2, het plaatsen van een rookkanaal aan de zijgevel van de woning, 10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Schoonoorderlaan 2, het plaatsen van een rookkanaal aan de zijgevel van de woning, 10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53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3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3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Ingetrokken, Schoonoorderlaan 2, het plaatsen van een rookkanaal aan de zijgevel van de woning, 10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536</meta:user-defined>
    <meta:user-defined meta:name="OVERHEIDop.GmbID/DC.identifier">gmb-2018-83536</meta:user-defined>
    <meta:user-defined meta:name="OVERHEID.TaxonomieBeleidsagenda/OVERHEID.category">Huisvesting | Organisatie en beleid</meta:user-defined>
    <meta:user-defined meta:name="OVERHEIDop.referentienummer">1014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J 2</meta:user-defined>
    <meta:user-defined meta:name="OVERHEIDop.woonplaats">Hoogland</meta:user-defined>
    <meta:user-defined meta:name="OVERHEIDop.straatnaam">Schoonoord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38 465994</meta:user-defined>
    <meta:user-defined meta:name="OVERHEIDop.versieInformatie"/>
  </office:meta>
</office:document-meta>
</file>