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puikompark 11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6 april 2018 met zaaknummer <text:span text:style-name="nadrukvet">M-SLM180125 </text:span>voor het verwijderen van asbesthoudende golfplaten op de locatie <text:span text:style-name="nadrukvet">Spuikompark 11 in Philippine</text:span>. De sloopmelding is op 18 april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5 april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3531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53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53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Spuikompark 11 Philippi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3531</meta:user-defined>
    <meta:user-defined meta:name="OVERHEIDop.GmbID/DC.identifier">gmb-2018-835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3BC 1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1789.12 367209.36</meta:user-defined>
    <meta:user-defined meta:name="OVERHEIDop.versieInformatie"/>
  </office:meta>
</office:document-meta>
</file>