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IJKSWEG 19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een bijgebouw op het perceel Rijksweg 19 te Heerenveen (16-04-2018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83530</text:span><text:line-break/><text:date style:data-style-name="dag" text:fixed="true" text:date-value="2018-04-20"/><text:line-break/><text:date style:data-style-name="jaar" text:fixed="true" text:date-value="2018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3530</text:span><text:date style:data-style-name="nicedate" text:fixed="true" text:date-value="2018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3530</text:span><text:date style:data-style-name="nicedate" text:fixed="true" text:date-value="2018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RIJKSWEG 19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0</meta:user-defined>
    <meta:user-defined meta:name="OVERHEIDop.publicationIssue">83530</meta:user-defined>
    <meta:user-defined meta:name="OVERHEIDop.GmbID/DC.identifier">gmb-2018-8353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47SC 19</meta:user-defined>
    <meta:user-defined meta:name="OVERHEIDop.woonplaats">Heerenveen</meta:user-defined>
    <meta:user-defined meta:name="OVERHEIDop.straatnaam">Rijksweg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87672 553212</meta:user-defined>
    <meta:user-defined meta:name="OVERHEIDop.versieInformatie"/>
  </office:meta>
</office:document-meta>
</file>