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Engweg  e.o., het houden van de Avondvierdaagse Hoogland van 29 mei t/m 1 juni 2018, 10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Engweg  e.o., het houden van de  Avondvierdaagse Hoogland van 29 mei t/m 1 juni 2018, 10-04-2018.  Rechtsmiddel: Bezwaar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2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Engweg  e.o., het houden van de Avondvierdaagse Hoogland van 29 mei t/m 1 juni 2018, 10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29</meta:user-defined>
    <meta:user-defined meta:name="OVERHEIDop.GmbID/DC.identifier">gmb-2018-83529</meta:user-defined>
    <meta:user-defined meta:name="OVERHEID.TaxonomieBeleidsagenda/OVERHEID.category">Cultuur en recreatie | Organisatie en beleid</meta:user-defined>
    <meta:user-defined meta:name="OVERHEIDop.referentienummer">5729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28 1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8 466475</meta:user-defined>
    <meta:user-defined meta:name="OVERHEIDop.versieInformatie"/>
  </office:meta>
</office:document-meta>
</file>