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ruimtelijke ordening, voorbereiding bestemmingsplan ‘Beinsdorp Hillegommerdijk 359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aarlemmermeer is voornemens een nieuw bestemmingsplan voor te bereiden: ‘Beinsdorp Hillegommerdijk 359’ (artikel 1.3.1 Bro).</text:p>
            <text:p text:style-name="common-al">Dit bestemmingsplan omvat het voormalig agrarisch bedrijfsperceel aan de Hillegommerdijk 359 te Beinsdorp. </text:p>
            <text:p text:style-name="common-al">Het bestemmingsplan is ontwikkelingsgericht en maakt woningbouwontwikkeling mogelijk.</text:p>
            <text:p text:style-name="common-al">Postcode: 2144 KT</text:p>
            <text:p text:style-name="common-al">Van de voorgenomen voorbereiding liggen geen stukken ter inzage. Evenmin kunnen hierover nu zienswijzen naar voren worden gebracht.</text:p>
            <text:p text:style-name="last-al">Op <text:a xlink:href="http://www.officielebekendmakingen.nl/" xlink:type="simple">www.officielebekendmakingen.nl</text:a> wordt te zijner tijd bekendgemaakt wanneer u op dit plan inhoudelijk kunt reageren en wanneer u stukken kunt inzi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83527</text:span><text:line-break/><text:date style:data-style-name="dag" text:fixed="true" text:date-value="2018-04-20"/><text:line-break/><text:date style:data-style-name="jaar" text:fixed="true" text:date-value="2018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527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527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ruimtelijke ordening, voorbereiding bestemmingsplan ‘Beinsdorp Hillegommerdijk 359’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0</meta:user-defined>
    <meta:user-defined meta:name="OVERHEIDop.publicationIssue">83527</meta:user-defined>
    <meta:user-defined meta:name="OVERHEIDop.GmbID/DC.identifier">gmb-2018-83527</meta:user-defined>
    <meta:user-defined meta:name="OVERHEID.TaxonomieBeleidsagenda/OVERHEID.category">Ruimte en infrastructuur | Organisatie en beleid</meta:user-defined>
    <meta:user-defined meta:name="OVERHEID.Gemeente/DC.spatial">Haarlemmermeer</meta:user-defined>
    <meta:user-defined meta:name="OVERHEIDop.Ruimtelijkplan/OVERHEIDop.bekendmakingBetreffendePlan">NL.IMRO.0394.BPGbeihilgdijk359-B0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gvop.Informatietype/DC.type">Plannen | ruimtelijk</meta:user-defined>
    <meta:user-defined meta:name="OVERHEID.Gemeente/OVERHEID.authority">Haarlemmermeer</meta:user-defined>
    <meta:user-defined meta:name="OVERHEID.Gemeente/DCTERMS.publisher">Haarlemmermeer</meta:user-defined>
    <meta:user-defined meta:name="OVERHEIDop.versieInformatie"/>
  </office:meta>
</office:document-meta>
</file>