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beplanting Stadskantoor, Lübeckplein 2 (zaaknummer 131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übeckplein 2</text:span> – voor het aanbrengen van beplanting aan de gevel van het Stadskantoor (groene gevel), verzonden op 18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51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beplanting Stadskantoor, Lübeckplein 2 (zaaknummer 131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19</meta:user-defined>
    <meta:user-defined meta:name="OVERHEIDop.GmbID/DC.identifier">gmb-2018-8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a</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3 501977</meta:user-defined>
    <meta:user-defined meta:name="OVERHEIDop.versieInformatie"/>
  </office:meta>
</office:document-meta>
</file>