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iriusdreef 12, 2132 WT Hoofddorp, Motta Aquarius B.V., het maken van een trapgat in een bestaande kantoorvloer, datum besluit: 17-04-2018 (datum besluit is datum bekendmaking), zaak 7585204, OLO-nummer: 34530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51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1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1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riusdreef 12, 2132 WT Hoofddorp, Motta Aquarius B.V., het maken van een trapgat in een bestaande kantoorvloer, datum besluit: 17-04-2018 (datum besluit is datum bekendmaking), zaak 7585204, OLO-nummer: 34530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513</meta:user-defined>
    <meta:user-defined meta:name="OVERHEIDop.GmbID/DC.identifier">gmb-2018-8351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T 12</meta:user-defined>
    <meta:user-defined meta:name="OVERHEIDop.woonplaats">Hoofddorp</meta:user-defined>
    <meta:user-defined meta:name="OVERHEIDop.straatnaam">Sirius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847 478390</meta:user-defined>
    <meta:user-defined meta:name="OVERHEIDop.versieInformatie"/>
  </office:meta>
</office:document-meta>
</file>