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chulddienst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rimpenerwaard;</text:p>
            <text:p text:style-name="al"/>
            <text:p text:style-name="al">Gelet op afdeling 10.1.1 Algemene wet bestuursrecht, artikel 284, 285, 287, 287a en 287b van de Faillisementswet en artikel 5 van de Wet gemeentelijke schuldhulpverlening;</text:p>
            <text:p text:style-name="al"/>
            <text:p text:style-name="al">Overwegende dat bevoegdheden op het gebied van schulddienstverlening - waaronder het afgeven van een verklaring voor wettelijke schuldsanering natuurlijk personen - gemandateerd kunnen worden aan het college van de gemeente Rotterdam, en dat alleen het college van de gemeente Rotterdam het ondermandaat mag regel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De volgende bevoegdheden te mandateren aan het college van de gemeente Rotterdam: </text:p>
                <text:list text:style-name="id1-3-2-2-1-2-1-3">
                  <text:list-item text:style-override="id1-3-2-2-1-2-1-3-1">
                    <text:number>a.</text:number>
                    <text:p text:style-name="al">het afgeven van een verklaring als bedoeld in artikel 285 eerste lid onder f van de Faillissementswet in het kader van de wettelijke schuldsanering natuurlijke personen voor inwoners van de gemeente Krimpenerwaard en het opstellen van een verzoekschrift voor de 285-verklaring;</text:p>
                  </text:list-item>
                  <text:list-item text:style-override="id1-3-2-2-1-2-1-3-2">
                    <text:number>b.</text:number>
                    <text:p text:style-name="al">het opstellen van een verzoekschrift voorlopige voorziening op grond van artikel 287 l lid 4 van de Faillissementswet;</text:p>
                  </text:list-item>
                  <text:list-item text:style-override="id1-3-2-2-1-2-1-3-3">
                    <text:number>c.</text:number>
                    <text:p text:style-name="al">het opstellen van een verzoekschrift voor het dwangakkoord en het moratorium op grond van artikel 287a en 287b van de Faillissementswet en artikel 5 van de Wet gemeentelijke schuldhulpverlening.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Met ingang van 17 april 2018 toestemming te verlenen aan het college van de gemeente Rotterdam tot ondermandatering van de bevoegdheden genoemd onder 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Krimpenerwaard</text:span></text:p>
            <text:p><text:span text:style-name="functie">d.d. 17 april 2018</text:span></text:p>
            <text:p><text:span text:style-name="functie"/></text:p>
            <text:p><text:span text:style-name="functie">de secretaris,</text:span></text:p>
            <text:p><text:span text:style-name="functie">mw. mr. M. Plantinga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mr. R.S. Cazem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350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schulddienstver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07</meta:user-defined>
    <meta:user-defined meta:name="OVERHEIDop.GmbID/DC.identifier">gmb-2018-83507</meta:user-defined>
    <meta:user-defined meta:name="OVERHEID.TaxonomieBeleidsagenda/OVERHEID.category">Bestuur | Organisatie en beleid</meta:user-defined>
    <meta:user-defined meta:name="OVERHEID.Gemeente/DC.spatial">Krimpenerwaard</meta:user-defined>
    <meta:user-defined meta:name="DC.source">afdeling 10.1.1 van de Algemene wet bestuursrecht;1.0:c:BWBR0005537&amp;afdeling=10.1.1&amp;g=2018-04-11</meta:user-defined>
    <meta:user-defined meta:name="DC.source">artikel 284 van de Faillissementswet;1.0:c:BWBR0001860&amp;artikel=284&amp;g=2018-01-01</meta:user-defined>
    <meta:user-defined meta:name="DC.source">artikel 285 van de Faillissementswet;1.0:c:BWBR0001860&amp;artikel=285&amp;g=2018-01-01</meta:user-defined>
    <meta:user-defined meta:name="DC.source">artikel 287 van de Faillissementswet;1.0:c:BWBR0001860&amp;artikel=287&amp;g=2018-01-01</meta:user-defined>
    <meta:user-defined meta:name="DC.source">artikel 287a van de Faillissementswet;1.0:c:BWBR0001860&amp;artikel=287a&amp;g=2018-01-01</meta:user-defined>
    <meta:user-defined meta:name="DC.source">artikel 287b van de Faillissementswet;1.0:c:BWBR0001860&amp;artikel=287b&amp;g=2018-01-01</meta:user-defined>
    <meta:user-defined meta:name="DC.source">artikel 5 van de Wet gemeentelijke schuldhulpverlening;1.0:c:BWBR0031331&amp;artikel=5&amp;g=2017-04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xs:date/OVERHEIDop.startdatum">2018-04-21</meta:user-defined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op.betreftRegeling">CVDR609629_1</meta:user-defined>
    <meta:user-defined meta:name="OVERHEIDop.versieInformatie"/>
  </office:meta>
</office:document-meta>
</file>