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verhogen van de erfafscheiding, het plaatsen van een tuinhuis aan Nachtegaalstraat 5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verhogen van de erfafscheidin, het plaatsen van een tuinhuis aan Nachtegaalstraat 54, 6414 TX Heerlen (datum besluit</text:span>
            <text:span text:style-name="nadrukvet"> is datum bekendmaking: </text:span>
            <text:span text:style-name="nadrukvet">18-04-2018</text:span>
            <text:span text:style-name="nadrukvet">, dossiernummer </text:span>
            <text:span text:style-name="nadrukvet">485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350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0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0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verhogen van de erfafscheiding, het plaatsen van een tuinhuis aan Nachtegaalstraat 5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506</meta:user-defined>
    <meta:user-defined meta:name="OVERHEIDop.GmbID/DC.identifier">gmb-2018-83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X 54</meta:user-defined>
    <meta:user-defined meta:name="OVERHEIDop.woonplaats">Heerlen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70 325925</meta:user-defined>
    <meta:user-defined meta:name="OVERHEIDop.versieInformatie"/>
  </office:meta>
</office:document-meta>
</file>