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t.h.v. nr. 85, het vervangen van de sirene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Heideweg t.h.v. nr. 85, het vervangen van de sirenemast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0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0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t.h.v. nr. 85, het vervangen van de sirene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05</meta:user-defined>
    <meta:user-defined meta:name="OVERHEIDop.GmbID/DC.identifier">gmb-2018-83505</meta:user-defined>
    <meta:user-defined meta:name="OVERHEID.TaxonomieBeleidsagenda/OVERHEID.category">Ruimte en infrastructuur | Organisatie en beleid</meta:user-defined>
    <meta:user-defined meta:name="OVERHEIDop.referentienummer">1015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58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